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Sans UI1" svg:font-family="'Andale Sans UI', 'Arial Unicode MS'"/>
    <style:font-face style:name="Arial-BoldMT" svg:font-family="Arial-BoldMT" style:font-family-generic="swiss"/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556in" table:align="left" style:writing-mode="lr-tb"/>
    </style:style>
    <style:style style:name="Table1.A" style:family="table-column">
      <style:table-column-properties style:column-width="3in"/>
    </style:style>
    <style:style style:name="Table1.B" style:family="table-column">
      <style:table-column-properties style:column-width="3.055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-left="0.0139in solid #000000" fo:border-right="none" fo:border-top="0.0139in solid #000000" fo:border-bottom="0.0139in solid #000000" style:writing-mode="lr-tb"/>
    </style:style>
    <style:style style:name="Table1.B1" style:family="table-cell">
      <style:table-cell-properties style:vertical-align="top" fo:padding="0in" fo:border="0.0139in solid #000000" style:writing-mode="lr-tb"/>
    </style:style>
    <style:style style:name="P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" fo:font-size="9pt" fo:language="en" fo:country="US" fo:font-weight="bold" style:font-name-asian="Bitstream Vera Sans" style:font-size-asian="9pt" style:language-asian="zxx" style:country-asian="none" style:font-weight-asian="bold" style:font-name-complex="Andale Sans UI" style:font-size-complex="10pt" style:language-complex="zxx" style:country-complex="none"/>
    </style:style>
    <style:style style:name="P2" style:family="paragraph" style:parent-style-name="Standard">
      <style:paragraph-properties style:snap-to-layout-grid="false">
        <style:tab-stops>
          <style:tab-stop style:position="0in"/>
        </style:tab-stops>
      </style:paragraph-properties>
      <style:text-properties fo:color="#000000" style:font-name="Arial" fo:font-size="9pt" fo:language="en" fo:country="US" fo:font-weight="bold" style:font-name-asian="Bitstream Vera Sans" style:font-size-asian="9pt" style:language-asian="zxx" style:country-asian="none" style:font-weight-asian="bold" style:font-name-complex="Andale Sans UI" style:font-size-complex="10pt" style:language-complex="zxx" style:country-complex="none"/>
    </style:style>
    <style:style style:name="P3" style:family="paragraph" style:parent-style-name="Standard">
      <style:paragraph-properties style:line-height-at-least="0.2362in">
        <style:tab-stops>
          <style:tab-stop style:position="0in"/>
        </style:tab-stops>
      </style:paragraph-properties>
      <style:text-properties fo:color="#000000" style:font-name="Arial" fo:font-size="9pt" fo:language="en" fo:country="US" fo:font-weight="bold" fo:background-color="#ffffff" style:font-name-asian="Bitstream Vera Sans" style:font-size-asian="9pt" style:language-asian="zxx" style:country-asian="none" style:font-weight-asian="bold" style:font-name-complex="Andale Sans UI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" fo:font-size="9pt" fo:language="en" fo:country="US" style:font-name-asian="Bitstream Vera Sans" style:font-size-asian="9pt" style:language-asian="zxx" style:country-asian="none" style:font-name-complex="Andale Sans UI" style:font-size-complex="10pt" style:language-complex="zxx" style:country-complex="none"/>
    </style:style>
    <style:style style:name="P5" style:family="paragraph" style:parent-style-name="Standard">
      <style:paragraph-properties style:line-height-at-least="0.2362in">
        <style:tab-stops>
          <style:tab-stop style:position="0in"/>
        </style:tab-stops>
      </style:paragraph-properties>
      <style:text-properties fo:color="#000000" style:font-name="Arial" fo:font-size="9pt" fo:language="en" fo:country="US" style:font-name-asian="Bitstream Vera Sans" style:font-size-asian="9pt" style:language-asian="zxx" style:country-asian="none" style:font-name-complex="Andale Sans UI" style:font-size-complex="10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" fo:font-size="9pt" fo:language="en" fo:country="US" fo:font-style="italic" fo:background-color="#ffffff" style:font-name-asian="Bitstream Vera Sans" style:font-size-asian="9pt" style:language-asian="zxx" style:country-asian="none" style:font-style-asian="italic" style:font-name-complex="Andale Sans UI" style:font-size-complex="10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" fo:font-size="9pt" fo:language="en" fo:country="US" fo:font-style="italic" fo:font-weight="bold" style:font-name-asian="Bitstream Vera Sans" style:font-size-asian="9pt" style:language-asian="zxx" style:country-asian="none" style:font-style-asian="italic" style:font-weight-asian="bold" style:font-name-complex="Andale Sans UI" style:font-size-complex="10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" fo:font-size="9pt" fo:language="en" fo:country="US" fo:background-color="#ffffff" style:font-name-asian="Bitstream Vera Sans" style:font-size-asian="9pt" style:language-asian="zxx" style:country-asian="none" style:font-name-complex="Andale Sans UI" style:font-size-complex="10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0" style:family="paragraph" style:parent-style-name="Standard">
      <style:text-properties style:use-window-font-color="true" style:font-name="Arial" fo:font-size="9pt" fo:language="en" fo:country="US" fo:font-weight="bold" style:font-name-asian="Bitstream Vera Sans" style:font-size-asian="9pt" style:language-asian="zxx" style:country-asian="none" style:font-weight-asian="bold" style:font-name-complex="Andale Sans UI" style:font-size-complex="10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9pt" fo:language="en" fo:country="US" fo:font-weight="bold" style:font-name-asian="Bitstream Vera Sans" style:font-size-asian="9pt" style:language-asian="zxx" style:country-asian="none" style:font-weight-asian="bold" style:font-name-complex="Andale Sans UI" style:font-size-complex="10pt" style:language-complex="zxx" style:country-complex="none"/>
    </style:style>
    <style:style style:name="P12" style:family="paragraph" style:parent-style-name="Standard">
      <style:text-properties style:use-window-font-color="true" style:font-name="Arial" fo:font-size="9pt" fo:language="en" fo:country="US" fo:background-color="#ffffff" style:font-name-asian="Bitstream Vera Sans" style:font-size-asian="9pt" style:language-asian="zxx" style:country-asian="none" style:font-name-complex="Andale Sans UI" style:font-size-complex="10pt" style:language-complex="zxx" style:country-complex="none"/>
    </style:style>
    <style:style style:name="P13" style:family="paragraph" style:parent-style-name="Standard">
      <style:text-properties style:use-window-font-color="true" style:font-name="Arial" fo:font-size="9pt" fo:language="en" fo:country="US" style:font-name-asian="Bitstream Vera Sans" style:font-size-asian="9pt" style:language-asian="zxx" style:country-asian="none" style:font-name-complex="Andale Sans UI" style:font-size-complex="10pt" style:language-complex="zxx" style:country-complex="none"/>
    </style:style>
    <style:style style:name="P14" style:family="paragraph" style:parent-style-name="Standard">
      <style:text-properties style:use-window-font-color="true" style:font-name="Arial" fo:font-size="9pt" fo:language="en" fo:country="US" style:font-size-asian="9pt" style:font-size-complex="10pt"/>
    </style:style>
    <style:style style:name="P15" style:family="paragraph" style:parent-style-name="Standard">
      <style:text-properties style:use-window-font-color="true" style:font-name="Arial-BoldMT" fo:font-size="10pt" fo:language="en" fo:country="US" fo:font-weight="bold" style:font-name-asian="Arial-BoldMT" style:font-size-asian="10pt" style:language-asian="zxx" style:country-asian="none" style:font-weight-asian="bold" style:font-name-complex="Arial-BoldMT" style:font-size-complex="10pt" style:language-complex="zxx" style:country-complex="none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  <style:text-properties fo:color="#000000" style:font-name="Arial" fo:font-size="14pt" fo:language="en" fo:country="US" style:text-underline-style="solid" style:text-underline-width="auto" style:text-underline-color="font-color" fo:font-weight="bold" style:font-name-asian="Bitstream Vera Sans" style:font-size-asian="14pt" style:language-asian="zxx" style:country-asian="none" style:font-weight-asian="bold" style:font-name-complex="Andale Sans UI" style:font-size-complex="10pt" style:language-complex="zxx" style:country-complex="none"/>
    </style:style>
    <style:style style:name="T1" style:family="text">
      <style:text-properties fo:color="#000000" style:font-name="Arial" fo:font-size="9pt" fo:language="en" fo:country="US" style:font-name-asian="Bitstream Vera Sans" style:font-size-asian="9pt" style:language-asian="zxx" style:country-asian="none" style:font-name-complex="Andale Sans UI" style:font-size-complex="10pt" style:language-complex="zxx" style:country-complex="none"/>
    </style:style>
    <style:style style:name="T2" style:family="text">
      <style:text-properties fo:color="#000000" style:font-name="Arial" fo:font-size="9pt" fo:language="en" fo:country="US" fo:background-color="#ffffff" style:font-name-asian="Bitstream Vera Sans" style:font-size-asian="9pt" style:language-asian="zxx" style:country-asian="none" style:font-name-complex="Andale Sans UI" style:font-size-complex="10pt" style:language-complex="zxx" style:country-complex="none"/>
    </style:style>
    <style:style style:name="T3" style:family="text">
      <style:text-properties fo:color="#000000" style:font-name="Arial" fo:font-size="9pt" fo:language="en" fo:country="US" fo:font-style="italic" fo:background-color="#ffffff" style:font-name-asian="Bitstream Vera Sans" style:font-size-asian="9pt" style:language-asian="zxx" style:country-asian="none" style:font-style-asian="italic" style:font-name-complex="Andale Sans UI" style:font-size-complex="10pt" style:language-complex="zxx" style:country-complex="none"/>
    </style:style>
    <style:style style:name="T4" style:family="text">
      <style:text-properties fo:color="#000000" style:font-name="Arial" fo:font-size="9pt" fo:language="en" fo:country="US" fo:font-style="italic" style:font-name-asian="Bitstream Vera Sans" style:font-size-asian="9pt" style:language-asian="zxx" style:country-asian="none" style:font-style-asian="italic" style:font-name-complex="Andale Sans UI" style:font-size-complex="10pt" style:language-complex="zxx" style:country-complex="none"/>
    </style:style>
    <style:style style:name="T5" style:family="text">
      <style:text-properties fo:color="#000000" style:font-name="Arial" fo:font-size="9pt" fo:language="en" fo:country="US" fo:font-weight="bold" style:font-name-asian="Bitstream Vera Sans" style:font-size-asian="9pt" style:language-asian="zxx" style:country-asian="none" style:font-weight-asian="bold" style:font-name-complex="Andale Sans UI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URSE LEARNING OUTCOMES</text:p>
      <text:p text:style-name="P1"/>
      <text:p text:style-name="P1">DEPARTMENT: Mathematics<text:tab/><text:tab/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COURSE #: <text:s/>Math 360</text:p>
            <text:p text:style-name="P1">COURSE TITLE: Introduction to Modern Geometry</text:p>
            <text:p text:style-name="P4">CATEGORY: TERM OFFERED: </text:p>
            <text:p text:style-name="P4">PRE-REQUISITES: <text:s/>Math 308</text:p>
            <text:p text:style-name="P4">PRE/CO-REQUISITES: <text:s/></text:p>
            <text:p text:style-name="P9"><text:span text:style-name="T1">HOURS/CREDITS:</text:span><text:span text:style-name="T2"> <text:s/>3 HR./WK.; 3 CR</text:span></text:p>
            <text:p text:style-name="P4">DATE EFFECTIVE:1/23/10</text:p>
            <text:p text:style-name="P4">COURSE COORDINATOR: Cleary</text:p>
          </table:table-cell>
          <table:table-cell table:style-name="Table1.B1" office:value-type="string">
            <text:p text:style-name="P11">CATALOG DESCRIPTION <text:s/></text:p>
            <text:p text:style-name="P12"/>
            <text:p text:style-name="P13">Logical deficiencies in Euclidean geometry, Euclid’s parallel postulate, introduction to non-Euclidean geometry, the logical consistency of the non-Euclidean geometries, Hilbert’s Axioms</text:p>
            <text:p text:style-name="P13"/>
            <text:p text:style-name="P14">Suggested Text: Stahl. The Poincare Half-Plane</text:p>
          </table:table-cell>
        </table:table-row>
      </table:table>
      <text:p text:style-name="P9"/>
      <text:p text:style-name="P1">COURSE LEARNING OUTCOMES</text:p>
      <text:p text:style-name="P6">Please describe below all learning outcomes of the course, and indicate <text:s/>the letter(s) of the corresponding Departmental Learning Outcome(s) (see list at bottom) in the column at right.</text:p>
      <text:p text:style-name="P6"/>
      <text:p text:style-name="P8">After taking this course, the student should be able to</text:p>
      <text:p text:style-name="P9"><text:span text:style-name="T2"><text:tab/><text:tab/><text:tab/><text:tab/><text:tab/><text:tab/><text:tab/><text:tab/><text:tab/><text:tab/><text:tab/>Contributes to</text:span><text:span text:style-name="T3"><text:tab/></text:span></text:p>
      <text:p text:style-name="P9"><text:span text:style-name="T1"><text:tab/><text:tab/><text:tab/><text:tab/><text:tab/><text:tab/><text:tab/><text:tab/><text:tab/><text:tab/><text:tab/></text:span><text:span text:style-name="T2">Departmental Learning </text:span></text:p>
      <text:p text:style-name="P8"><text:tab/><text:tab/><text:tab/><text:tab/><text:tab/><text:tab/><text:tab/><text:tab/><text:tab/><text:tab/><text:tab/>Outcome(s):</text:p>
      <text:p text:style-name="P5">1. <text:s text:c="2"/>prove properties of lines, angles, and circles from the Euclidean axioms<text:tab/><text:tab/><text:tab/>a,c,e1,e2,f,g</text:p>
      <text:p text:style-name="P5"><text:tab/><text:tab/><text:tab/><text:tab/><text:tab/><text:tab/><text:tab/><text:tab/><text:tab/></text:p>
      <text:p text:style-name="P5">2. <text:s/>prove properties of lines, angles and circles in non-Euclidean geometry<text:tab/><text:tab/><text:tab/>a,c,e1,e2,f,g<text:tab/><text:tab/><text:tab/></text:p>
      <text:p text:style-name="P5">3. <text:s/>describe the logical consistency of geometries using models<text:tab/><text:tab/><text:tab/><text:tab/><text:tab/>e1,e2,f,g</text:p>
      <text:p text:style-name="P5">4. <text:s/>use mathematical software to model geometric relationships<text:tab/><text:tab/><text:tab/><text:tab/><text:tab/>a,d<text:tab/><text:tab/></text:p>
      <text:p text:style-name="P5">5. <text:tab/><text:tab/></text:p>
      <text:p text:style-name="P5">6. <text:tab/></text:p>
      <text:p text:style-name="P5">7. </text:p>
      <text:p text:style-name="P5">8. </text:p>
      <text:p text:style-name="P3"/>
      <text:p text:style-name="P9"><text:span text:style-name="T5">COURSE ASSESSMENT TOOLS</text:span><text:span text:style-name="T2"> </text:span></text:p>
      <text:p text:style-name="P6">Please describe below all assessment tools that are used in the course.<text:tab/> </text:p>
      <text:p text:style-name="P6">You may also indicate the percentage that each assessment contributes to the final grade.</text:p>
      <text:p text:style-name="P6"/>
      <text:p text:style-name="P5">1. homework </text:p>
      <text:p text:style-name="P5">2. participation and quizzes </text:p>
      <text:p text:style-name="P5">3. exams during the semester</text:p>
      <text:p text:style-name="P5">4. final exam </text:p>
      <text:p text:style-name="P5">5. </text:p>
      <text:p text:style-name="P1"/>
      <text:p text:style-name="P9"><text:span text:style-name="T5">DEPARTMENTAL LEARNING OUTCOMES </text:span><text:span text:style-name="T4">(to be filled out by departmental mentor)</text:span></text:p>
      <text:p text:style-name="P7"/>
      <text:p text:style-name="P7">The mathematics department, in its varied courses, aims to teach students to</text:p>
      <text:p text:style-name="P10"/>
      <text:p text:style-name="P15">a. perform numeric and symbolic computations</text:p>
      <text:p text:style-name="P15">b. construct and apply symbolic and graphical representations of functions</text:p>
      <text:p text:style-name="P15">c. model real-life problems mathematically</text:p>
      <text:p text:style-name="P15">d <text:s/>use technology appropriately to analyze mathematical problems</text:p>
      <text:p text:style-name="P15">e. state (e1) and apply (e2) mathematical definitions and theorems</text:p>
      <text:p text:style-name="P15">f. prove fundamental theorems</text:p>
      <text:p text:style-name="P15">g. construct and present (generally in writing, but, occasionally, orally) a rigorous mathematical argument. 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Sans UI1" svg:font-family="'Andale Sans UI', 'Arial Unicode MS'"/>
    <style:font-face style:name="Arial-BoldMT" svg:font-family="Arial-BoldMT" style:font-family-generic="swiss"/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Bitstream Vera Sans" style:font-size-asian="12pt" style:language-asian="zxx" style:country-asian="none" style:font-name-complex="Andale Sans UI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ndale Sans U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VIL ENGINEERING: COURSE OBJECTIVES AND OUTCOMES</dc:title>
    <meta:initial-creator>Unknown User</meta:initial-creator>
    <meta:creation-date>1601-01-01T05:00:00</meta:creation-date>
    <dc:date>2014-06-03T16:34:20</dc:date>
    <meta:print-date>2010-01-25T13:24:05</meta:print-date>
    <meta:editing-cycles>2</meta:editing-cycles>
    <meta:editing-duration>PT1M</meta:editing-duration>
    <meta:generator>OpenOffice.org/3.4$Unix OpenOffice.org_project/340m1$Build-9590</meta:generator>
    <meta:document-statistic meta:table-count="1" meta:image-count="0" meta:object-count="0" meta:page-count="1" meta:paragraph-count="45" meta:word-count="278" meta:character-count="2069"/>
  </office:meta>
</office:document-meta>
</file>